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4pt" fo:font-weight="bold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S HORAIRES D'OUVERTURE MODIFIES</text:p>
      <text:p text:style-name="P1"/>
      <text:p text:style-name="P1">LUNDI au VENDREDI</text:p>
      <text:p text:style-name="P1"/>
      <text:p text:style-name="P1">8h00 – 11h45 / 13h30 - 17h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Bahnschrift" svg:font-family="Bahnschrift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2T08:07:19.83</meta:creation-date>
    <meta:document-statistic meta:table-count="0" meta:image-count="0" meta:object-count="0" meta:page-count="1" meta:paragraph-count="3" meta:word-count="14" meta:character-count="78"/>
    <dc:date>2022-12-02T08:12:12.26</dc:date>
    <meta:editing-duration>PT4M53S</meta:editing-duration>
    <meta:editing-cycles>1</meta:editing-cycles>
    <meta:generator>OpenOffice/4.1.7$Win32 OpenOffice.org_project/417m1$Build-9800</meta:generator>
  </office:meta>
</office:document-meta>
</file>